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19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4cm" fo:keep-together="auto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cm" fo:margin-left="-0.199cm" fo:margin-top="0cm" fo:margin-bottom="0cm" table:align="left" style:writing-mode="lr-tb"/>
    </style:style>
    <style:style style:name="Tabela2.A" style:family="table-column">
      <style:table-column-properties style:column-width="0.933cm"/>
    </style:style>
    <style:style style:name="Tabela2.B" style:family="table-column">
      <style:table-column-properties style:column-width="4.47cm"/>
    </style:style>
    <style:style style:name="Tabela2.C" style:family="table-column">
      <style:table-column-properties style:column-width="7.849cm"/>
    </style:style>
    <style:style style:name="Tabela2.D" style:family="table-column">
      <style:table-column-properties style:column-width="1.868cm"/>
    </style:style>
    <style:style style:name="Tabela2.E" style:family="table-column">
      <style:table-column-properties style:column-width="1.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473cm" fo:keep-together="auto"/>
    </style:style>
    <style:style style:name="Tabela2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2.164cm" fo:keep-together="auto"/>
    </style:style>
    <style:style style:name="Tabela2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5.357cm" fo:keep-together="auto"/>
    </style:style>
    <style:style style:name="Tabela2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>
        <style:tab-stops/>
      </style:paragraph-properties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fo:line-height="110%">
        <style:tab-stops/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10%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10%">
        <style:tab-stops/>
      </style:paragraph-properties>
      <style:text-properties style:font-name="Times New Roman" fo:font-size="10pt" fo:font-style="italic" style:text-underline-style="solid" style:text-underline-width="auto" style:text-underline-color="font-color" style:font-name-asian="Times New Roman1" style:font-size-asian="10pt" style:font-style-asian="italic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10%">
        <style:tab-stops/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10%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10%">
        <style:tab-stops/>
      </style:paragraph-properties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15%">
        <style:tab-stops/>
      </style:paragraph-properties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10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cm" fo:margin-bottom="0cm" loext:contextual-spacing="false" fo:line-height="110%">
        <style:tab-stops/>
      </style:paragraph-properties>
    </style:style>
    <style:style style:name="P21" style:family="paragraph" style:parent-style-name="Standard">
      <style:paragraph-properties fo:margin-top="0cm" fo:margin-bottom="0cm" loext:contextual-spacing="false" fo:line-height="110%" fo:text-align="center" style:justify-single-word="false">
        <style:tab-stops/>
      </style:paragraph-properties>
    </style:style>
    <style:style style:name="P22" style:family="paragraph" style:parent-style-name="Standard">
      <style:paragraph-properties fo:margin-top="0cm" fo:margin-bottom="0cm" loext:contextual-spacing="false" fo:line-height="110%" fo:text-align="end" style:justify-single-word="false">
        <style:tab-stops/>
      </style:paragraph-properties>
    </style:style>
    <style:style style:name="P23" style:family="paragraph" style:parent-style-name="Standard">
      <style:paragraph-properties fo:margin-top="0cm" fo:margin-bottom="0.212cm" loext:contextual-spacing="false" fo:line-height="115%">
        <style:tab-stops/>
      </style:paragraph-properties>
    </style:style>
    <style:style style:name="P24" style:family="paragraph" style:parent-style-name="Standard" style:master-page-name="Standard">
      <style:paragraph-properties style:page-number="auto"/>
      <style:text-properties officeooo:paragraph-rsid="0007e9c0"/>
    </style:style>
    <style:style style:name="P25" style:family="paragraph" style:parent-style-name="Standard" style:list-style-name="WWNum2">
      <style:paragraph-properties fo:margin-left="0.215cm" fo:margin-right="0cm" fo:margin-top="0cm" fo:margin-bottom="0cm" loext:contextual-spacing="false" fo:line-height="110%" fo:text-indent="-0.215cm" style:auto-text-indent="false">
        <style:tab-stops>
          <style:tab-stop style:position="0.466cm"/>
        </style:tab-stops>
      </style:paragraph-properties>
    </style:style>
    <style:style style:name="P26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tyle="italic" style:font-name-asian="Times New Roman1" style:font-style-asian="italic" style:font-name-complex="Times New Roman1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weight-complex="bold"/>
    </style:style>
    <style:style style:name="T3" style:family="text">
      <style:text-properties style:font-name="Times New Roman" fo:font-style="italic" officeooo:rsid="0007e9c0" style:font-name-asian="Times New Roman1" style:font-style-asian="italic" style:font-name-complex="Times New Roman1" style:font-weight-complex="bold"/>
    </style:style>
    <style:style style:name="T4" style:family="text">
      <style:text-properties style:font-name="Times New Roman" fo:font-style="italic" fo:background-color="#ffffff" loext:char-shading-value="0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07e9c0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0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1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italic" fo:background-color="#ffffff" loext:char-shading-value="0" style:font-name-asian="Times New Roman1" style:font-size-asian="10pt" style:font-style-asian="italic" style:font-name-complex="Times New Roman1" style:font-size-complex="10pt"/>
    </style:style>
    <style:style style:name="T13" style:family="text">
      <style:text-properties style:font-name="Times New Roman" fo:font-size="10pt" style:font-name-asian="Times New Roman1" style:font-size-asian="10pt" style:font-name-complex="Times New Roman1"/>
    </style:style>
    <style:style style:name="T14" style:family="text">
      <style:text-properties style:font-name="Times New Roman" fo:font-style="normal" fo:background-color="#ffffff" loext:char-shading-value="0" style:font-name-asian="Times New Roman1" style:font-style-asian="normal" style:font-name-complex="Times New Roman1"/>
    </style:style>
    <style:style style:name="T15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6" style:family="text">
      <style:text-properties fo:color="#76706a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17" style:family="text">
      <style:text-properties style:use-window-font-color="true" style:font-name="Times New Roman" fo:language="pl" fo:country="PL" style:font-name-asian="Times New Roman1" style:font-name-complex="Times New Roman1"/>
    </style:style>
    <style:style style:name="T18" style:family="text">
      <style:text-properties fo:language="pl" fo:country="P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tab/><text:tab/><text:tab/><text:tab/><text:tab/><text:tab/>Załącznik do </text:span><text:span text:style-name="T2">Ogłoszenia o otwartym naborze <text:tab/><text:tab/><text:tab/><text:tab/><text:tab/><text:tab/><text:tab/>partnerów <text:s/>z dnia </text:span><text:span text:style-name="T3">08.04.2020</text:span><text:span text:style-name="T2">r.</text:span></text:p>
      <text:p text:style-name="P7"/>
      <text:p text:style-name="P16"><text:span text:style-name="T5">KARTA ZGŁOSZENIA PARTNERA </text:span></text:p>
      <text:p text:style-name="P5"><text:span text:style-name="T6">W CELU WSPÓLNEJ REALIZACJI PROJEKTU Z GMINĄ MAŁY PŁOCK </text:span><text:line-break/><text:span text:style-name="T6">W RAMACH KONKURSU NR RPPD.09.01.00-IZ.00-20-0</text:span><text:span text:style-name="T7">22/20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5">I. INFORMACJA O PODMIOCIE</text:span></text:p>
          </table:table-cell>
        </table:table-row>
        <table:table-row table:style-name="Tabela1.2">
          <table:table-cell table:style-name="Tabela1.A2" office:value-type="string">
            <text:p text:style-name="P23"><text:span text:style-name="T5">1. Nazwa podmiotu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5">2. Forma organizacyjna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5">3. NIP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5">4. Numer KRS lub innego właściwego rejestru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5">5. Regon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5">6. Adres siedziby</text:span></text:p>
          </table:table-cell>
        </table:table-row>
        <table:table-row table:style-name="Tabela1.1">
          <table:table-cell table:style-name="Tabela1.A8" office:value-type="string">
            <text:p text:style-name="P23"><text:span text:style-name="T8">6.1. Województwo</text:span></text:p>
          </table:table-cell>
        </table:table-row>
        <table:table-row table:style-name="Tabela1.1">
          <table:table-cell table:style-name="Tabela1.A9" office:value-type="string">
            <text:p text:style-name="P23"><text:span text:style-name="T8">6.2. Miejscowość</text:span></text:p>
          </table:table-cell>
        </table:table-row>
        <table:table-row table:style-name="Tabela1.1">
          <table:table-cell table:style-name="Tabela1.A10" office:value-type="string">
            <text:p text:style-name="P23"><text:span text:style-name="T8">6.3. Ulica</text:span></text:p>
          </table:table-cell>
        </table:table-row>
        <table:table-row table:style-name="Tabela1.1">
          <table:table-cell table:style-name="Tabela1.A11" office:value-type="string">
            <text:p text:style-name="P23"><text:span text:style-name="T8">6.4. Numer domu</text:span></text:p>
          </table:table-cell>
        </table:table-row>
        <table:table-row table:style-name="Tabela1.1">
          <table:table-cell table:style-name="Tabela1.A12" office:value-type="string">
            <text:p text:style-name="P23"><text:span text:style-name="T8">6.5. Numer lokalu</text:span></text:p>
          </table:table-cell>
        </table:table-row>
        <table:table-row table:style-name="Tabela1.1">
          <table:table-cell table:style-name="Tabela1.A13" office:value-type="string">
            <text:p text:style-name="P23"><text:span text:style-name="T8">6.6. Kod pocztowy</text:span></text:p>
          </table:table-cell>
        </table:table-row>
        <table:table-row table:style-name="Tabela1.1">
          <table:table-cell table:style-name="Tabela1.A14" office:value-type="string">
            <text:p text:style-name="P23"><text:span text:style-name="T8">6.7. Adres poczty elektronicznej</text:span></text:p>
          </table:table-cell>
        </table:table-row>
        <table:table-row table:style-name="Tabela1.1">
          <table:table-cell table:style-name="Tabela1.A15" office:value-type="string">
            <text:p text:style-name="P23"><text:span text:style-name="T8">6.8. Adres strony internetowej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5">7. Osoba uprawniona do reprezentacji</text:span></text:p>
          </table:table-cell>
        </table:table-row>
        <table:table-row table:style-name="Tabela1.1">
          <table:table-cell table:style-name="Tabela1.A17" office:value-type="string">
            <text:p text:style-name="P23"><text:span text:style-name="T8">7.1. Imię</text:span></text:p>
          </table:table-cell>
        </table:table-row>
        <table:table-row table:style-name="Tabela1.1">
          <table:table-cell table:style-name="Tabela1.A18" office:value-type="string">
            <text:p text:style-name="P23"><text:span text:style-name="T8">7.2. Nazwisko</text:span></text:p>
          </table:table-cell>
        </table:table-row>
        <table:table-row table:style-name="Tabela1.1">
          <table:table-cell table:style-name="Tabela1.A19" office:value-type="string">
            <text:p text:style-name="P23"><text:span text:style-name="T8">7.3. Numer telefonu</text:span></text:p>
          </table:table-cell>
        </table:table-row>
        <table:table-row table:style-name="Tabela1.1">
          <table:table-cell table:style-name="Tabela1.A20" office:value-type="string">
            <text:p text:style-name="P23"><text:span text:style-name="T8">7.4. Adres poczty elektronicznej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5">8. Osoba do kontaktów roboczych</text:span></text:p>
          </table:table-cell>
        </table:table-row>
        <table:table-row table:style-name="Tabela1.1">
          <table:table-cell table:style-name="Tabela1.A22" office:value-type="string">
            <text:p text:style-name="P23"><text:span text:style-name="T8">8.1. Imię</text:span></text:p>
          </table:table-cell>
        </table:table-row>
        <table:table-row table:style-name="Tabela1.1">
          <table:table-cell table:style-name="Tabela1.A23" office:value-type="string">
            <text:p text:style-name="P23"><text:span text:style-name="T8">8.2. Nazwisko</text:span></text:p>
          </table:table-cell>
        </table:table-row>
        <table:table-row table:style-name="Tabela1.1">
          <table:table-cell table:style-name="Tabela1.A24" office:value-type="string">
            <text:p text:style-name="P23"><text:span text:style-name="T8">8.3. Numer telefonu</text:span></text:p>
          </table:table-cell>
        </table:table-row>
        <table:table-row table:style-name="Tabela1.1">
          <table:table-cell table:style-name="Tabela1.A25" office:value-type="string">
            <text:p text:style-name="P23"><text:span text:style-name="T8">8.4. Adres poczty elektronicznej</text:span></text:p>
          </table:table-cell>
        </table:table-row>
        <table:table-row table:style-name="Tabela1.1">
          <table:table-cell table:style-name="Tabela1.A26" office:value-type="string">
            <text:p text:style-name="P23"><text:span text:style-name="T8">8.5. Numer faksu</text:span></text:p>
          </table:table-cell>
        </table:table-row>
      </table:table>
      <text:section text:style-name="Sect1" text:name="TextSection">
        <text:p text:style-name="P4"><text:span text:style-name="T1">Proszę uzupełnić tabelę <text:s/>w rubryce „Opis”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columns-spanned="5" office:value-type="string">
              <text:p text:style-name="P19"><text:span text:style-name="T5">II. KRYTERIA OCENY MERYTORYCZNEJ KANDYDATURY PARTNERA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ela2.1">
            <table:table-cell table:style-name="Tabela2.A2" office:value-type="string">
              <text:p text:style-name="P20"><text:span text:style-name="T9">L.p.</text:span></text:p>
            </table:table-cell>
            <table:table-cell table:style-name="Tabela2.A2" office:value-type="string">
              <text:p text:style-name="P21"><text:span text:style-name="T5">Kryterium oceny</text:span></text:p>
            </table:table-cell>
            <table:table-cell table:style-name="Tabela2.A2" office:value-type="string">
              <text:p text:style-name="P21"><text:span text:style-name="T5">Opis</text:span></text:p>
            </table:table-cell>
            <table:table-cell table:style-name="Tabela2.D2" office:value-type="string">
              <text:p text:style-name="P21"><text:span text:style-name="T10">Maksymalna liczba punktów</text:span></text:p>
            </table:table-cell>
            <table:table-cell table:style-name="Tabela2.E2" office:value-type="string">
              <text:p text:style-name="P21"><text:span text:style-name="T10">Przyznana liczba punktów</text:span></text:p>
            </table:table-cell>
          </table:table-row>
          <table:table-row table:style-name="Tabela2.3">
            <table:table-cell table:style-name="Tabela2.A3" office:value-type="string">
              <text:p text:style-name="P20"><text:span text:style-name="T8">I.</text:span></text:p>
            </table:table-cell>
            <table:table-cell table:style-name="Tabela2.B3" office:value-type="string">
              <text:p text:style-name="P20"><text:span text:style-name="T5">Zgodność działania (profilu działalności) potencjalnego partnera z celami partnerstwa </text:span></text:p>
              <text:p text:style-name="P20"><text:span text:style-name="T8">- w tym, dodatkowo:</text:span></text:p>
              <text:p text:style-name="P20"><text:span text:style-name="T11">Proszę opisać</text:span><text:span text:style-name="T16"> </text:span><text:span text:style-name="T12">koncepcję zadań proponowanych do realizacji przez Partnera w ramach projektu</text:span></text:p>
              <text:p text:style-name="P9"/>
              <text:p text:style-name="P12"/>
            </table:table-cell>
            <table:table-cell table:style-name="Tabela2.C3" office:value-type="string">
              <text:p text:style-name="P12"/>
            </table:table-cell>
            <table:table-cell table:style-name="Tabela2.D3" office:value-type="string">
              <text:p text:style-name="P6"><text:span text:style-name="T8">10</text:span></text:p>
              <text:p text:style-name="P14"/>
              <text:p text:style-name="P14"/>
            </table:table-cell>
            <table:table-cell table:style-name="Tabela2.E3" office:value-type="string">
              <text:p text:style-name="P14"/>
              <text:p text:style-name="P14"/>
              <text:p text:style-name="P14"/>
            </table:table-cell>
          </table:table-row>
          <table:table-row table:style-name="Tabela2.4">
            <table:table-cell table:style-name="Tabela2.A4" office:value-type="string">
              <text:p text:style-name="P20"><text:span text:style-name="T8">II.</text:span></text:p>
              <text:p text:style-name="P15"/>
              <text:p text:style-name="P15"/>
            </table:table-cell>
            <table:table-cell table:style-name="Tabela2.B4" office:value-type="string">
              <text:p text:style-name="P20"><text:span text:style-name="T5">Deklarowany wkład potencjalnego partnera w realizację celu partnerstwa (zasoby) </text:span></text:p>
              <text:p text:style-name="P20"><text:span text:style-name="T8">- w tym, co najmniej:</text:span></text:p>
              <text:p text:style-name="P20"><text:span text:style-name="T11">1) Proszę opisać potencjał kadrowy i wskazać sposób jego wykorzystania w ramach projektu (wskazać kluczowe osoby, które zaangażowane zostaną do realizacji projektu oraz ich planowaną funkcję w projekcie)</text:span></text:p>
              <text:p text:style-name="P20"><text:span text:style-name="T11">2) Proszę opisać potencjał techniczny, w tym sprzętowy i warunki lokalowe oraz wskazać sposób jego wykorzystania w ramach projektu</text:span></text:p>
              <text:p text:style-name="P20"><text:span text:style-name="T11">3) Proszę wskazać, czy partner jest zdolny do zapewnienia płynnej obsługi finansowej projektu i jakie zasoby finansowe wniesie do projektu </text:span></text:p>
              <text:p text:style-name="P10"/>
            </table:table-cell>
            <table:table-cell table:style-name="Tabela2.C4" office:value-type="string">
              <text:p text:style-name="P15"/>
            </table:table-cell>
            <table:table-cell table:style-name="Tabela2.D4" office:value-type="string">
              <text:p text:style-name="P6"><text:span text:style-name="T8">20</text:span></text:p>
            </table:table-cell>
            <table:table-cell table:style-name="Tabela2.E4" office:value-type="string">
              <text:p text:style-name="P14"/>
            </table:table-cell>
          </table:table-row>
          <table:table-row table:style-name="Tabela2.5">
            <table:table-cell table:style-name="Tabela2.A5" office:value-type="string">
              <text:p text:style-name="P20"><text:span text:style-name="T8">III</text:span></text:p>
              <text:p text:style-name="P15"/>
            </table:table-cell>
            <table:table-cell table:style-name="Tabela2.B5" office:value-type="string">
              <text:p text:style-name="P20"><text:span text:style-name="T5">Doświadczenie w realizacji projektów (zadań) o podobnym charakterze</text:span></text:p>
              <text:p text:style-name="P20"><text:span text:style-name="T8">- w tym, co najmniej:</text:span></text:p>
              <text:p text:style-name="P20"><text:span text:style-name="T11">1) Proszę opisać potencjał społeczny Partnera, w tym uzasadnić dlaczego doświadczenie Partnera jest adekwatne do realizacji projektu, uwzględniając </text:span><text:soft-page-break/><text:span text:style-name="T11">dotychczasową działalność prowadzoną: a) w obszarze wsparcia projektu, b) na rzecz grupy docelowej, do której skierowany będzie projekt oraz c) na określonym terytorium, którego będzie dotyczyć realizacja projektu. </text:span></text:p>
              <text:p text:style-name="P20"><text:span text:style-name="T11">2) Proszę wskazać doświadczenie w:</text:span></text:p>
              <text:list xml:id="list1646211825" text:style-name="WWNum2">
                <text:list-item>
                  <text:p text:style-name="P25"><text:span text:style-name="T11">realizacji (w roli Lidera lub Partnera) projektów finansowanych ze środków publicznych, funduszy europejskich lub innych funduszy zagranicznych. Minimum 2 projekty. </text:span></text:p>
                </text:list-item>
                <text:list-item>
                  <text:p text:style-name="P25"><text:span text:style-name="T11">realizacji projektów edukacyjnych, szkoleniowo – doradczych lub projektów dofinansowanych z EFS (w roli Lidera lub Partnera). Minimum 1 projekt.</text:span></text:p>
                </text:list-item>
              </text:list>
              <text:p text:style-name="P11"/>
              <text:p text:style-name="P8"/>
              <text:p text:style-name="P8"/>
            </table:table-cell>
            <table:table-cell table:style-name="Tabela2.C5" office:value-type="string">
              <text:p text:style-name="P15"/>
            </table:table-cell>
            <table:table-cell table:style-name="Tabela2.D5" office:value-type="string">
              <text:p text:style-name="P6"><text:span text:style-name="T8">20</text:span></text:p>
            </table:table-cell>
            <table:table-cell table:style-name="Tabela2.E5" office:value-type="string">
              <text:p text:style-name="P14"/>
            </table:table-cell>
          </table:table-row>
          <table:table-row table:style-name="Tabela2.1">
            <table:table-cell table:style-name="Tabela2.D2" office:value-type="string">
              <text:p text:style-name="P15"/>
            </table:table-cell>
            <table:table-cell table:style-name="Tabela2.A2" table:number-columns-spanned="2" office:value-type="string">
              <text:p text:style-name="P22"><text:span text:style-name="T5">Ogółem punktów:</text:span></text:p>
            </table:table-cell>
            <table:covered-table-cell/>
            <table:table-cell table:style-name="Tabela2.D6" office:value-type="string">
              <text:p text:style-name="P21"><text:span text:style-name="T5">50</text:span></text:p>
            </table:table-cell>
            <table:table-cell table:style-name="Tabela2.E6" office:value-type="string">
              <text:p text:style-name="P13"/>
            </table:table-cell>
          </table:table-row>
        </table:table>
        <text:p text:style-name="P3"/>
        <text:p text:style-name="P16"><text:span text:style-name="T8">OŚWIADCZENIA:</text:span></text:p>
        <text:list xml:id="list4257893123" text:style-name="WWNum1">
          <text:list-item>
            <text:p text:style-name="P26"><text:span text:style-name="T8">Oświadczam, że dane zawarte w niniejszym zgłoszeniu są zgodne z prawdą. </text:span></text:p>
          </text:list-item>
          <text:list-item>
            <text:p text:style-name="P26"><text:span text:style-name="T8">Oświadczam, że instytucja, którą reprezentuję nie zalega z uiszczaniem podatków, jak również z opłacaniem składek na ubezpieczenie społeczne i zdrowotne, Fundusz Pracy, Państwowy Fundusz Rehabilitacji Osób Niepełnosprawnych lub innych należności wymaganych odrębnymi przepisami. </text:span></text:p>
          </text:list-item>
          <text:list-item>
            <text:p text:style-name="P26"><text:span text:style-name="T8">Oświadczam, że podmiot, który reprezentuję nie podlega wykluczeniu z możliwości otrzymania dofinansowania, w tym wykluczeniu, o którym mowa w art. 207 ust. 4 ustawy z dnia 27 sierpnia 2009 r. </text:span><text:line-break/><text:span text:style-name="T8">o finansach publicznych (Dz. U. z 2016 r., poz. 1870 z późn. zm). </text:span></text:p>
          </text:list-item>
          <text:list-item>
            <text:p text:style-name="P26"><text:span text:style-name="T8">Oświadczam, że podmiot, który reprezentuję nie jest </text:span><text:span text:style-name="Emphasis"><text:span text:style-name="T14">podmiotem powiązanym z Wnioskodawcą w rozumieniu Załącznika I do rozporządzenia Komisji (UE) nr 651/2014 z dnia</text:span></text:span><text:span text:style-name="T4"> </text:span><text:span text:style-name="Emphasis"><text:span text:style-name="T14">17 czerwca 2014 r. uznającego niektóre rodzaje pomocy za zgodne z rynkiem wewnętrznym</text:span></text:span><text:span text:style-name="T4"> </text:span><text:span text:style-name="Emphasis"><text:span text:style-name="T14">w zastosowaniu art. 107 i 108 Traktatu (Dz. Urz. UE </text:span></text:span><text:line-break/><text:span text:style-name="Emphasis"><text:span text:style-name="T14">L 187 z dnia 26.06.2014 r., str. 1).</text:span></text:span></text:p>
          </text:list-item>
          <text:list-item>
            <text:p text:style-name="P26"><text:span text:style-name="T8">Oświadczam, że zadania przewidziane do realizacji i wydatki przewidziane do poniesienia przez Partnera </text:span><text:line-break/><text:span text:style-name="T8">w ramach projektu nie są i nie będą współfinansowane z innych wspólnotowych instrumentów finansowych, w tym z innych funduszy strukturalnych Unii Europejskiej. </text:span></text:p>
          </text:list-item>
        </text:list>
        <text:p text:style-name="P27"/>
        <text:p text:style-name="P18"><text:soft-page-break/><text:span text:style-name="T8">Jednocześnie wyrażam zgodę na udostępnienie </text:span><text:span text:style-name="T15">informacji o wyborze instytucji, </text:span><text:span text:style-name="T8">którą reprezentuję </text:span><text:span text:style-name="T15">– w przypadku </text:span><text:span text:style-name="T8">zaproszenia do negocjacji i/lub wyboru do pełnienia funkcji Partnera.</text:span></text:p>
        <text:p text:style-name="P3"/>
        <text:p text:style-name="P3"><text:soft-page-break/></text:p>
        <text:p text:style-name="P3"/>
        <text:p text:style-name="P3"/>
        <text:p text:style-name="P16"><text:span text:style-name="T8">…………………………………………………</text:span></text:p>
        <text:p text:style-name="P1"><text:span text:style-name="T13"><text:tab/><text:tab/><text:tab/><text:tab/><text:tab/><text:tab/>Data, pieczęć i podpis/ -y </text:span><text:line-break/><text:tab/><text:tab/><text:tab/><text:tab/><text:tab/><text:tab/><text:span text:style-name="T13">osoby/osób uprawnionej/-ych <text:s/></text:span><text:line-break/><text:tab/><text:tab/><text:tab/><text:tab/><text:tab/><text:tab/><text:span text:style-name="T13">do reprezentowania podmiotu</text:span><text:span text:style-name="T17"><text:page-number text:select-page="current">5</text:page-number></text:span><text:span text:style-name="T17"> z </text:span><text:span text:style-name="Page_20_Number"><text:span text:style-name="T17"><text:page-count>5</text:page-count></text:span>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Stopka_20_Znak" style:display-name="Stopka Znak" style:family="text"/>
    <style:style style:name="Nagłówek_20_Znak" style:display-name="Nagłówek Znak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09:59:24.767000000</dc:date>
    <meta:editing-duration>PT3M42S</meta:editing-duration>
    <meta:editing-cycles>1</meta:editing-cycles>
    <meta:document-statistic meta:table-count="2" meta:image-count="0" meta:object-count="0" meta:page-count="5" meta:paragraph-count="67" meta:word-count="567" meta:character-count="4043" meta:non-whitespace-character-count="3498"/>
    <meta:generator>LibreOffice/6.4.0.3$Windows_X86_64 LibreOffice_project/b0a288ab3d2d4774cb44b62f04d5d28733ac6df8</meta:generator>
  </office:meta>
</office:document-meta>
</file>